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dobePiStd" svg:font-family="AdobePiStd"/>
    <style:font-face style:name="OpenSymbol" svg:font-family="OpenSymbol"/>
    <style:font-face style:name="Arial1" svg:font-family="Arial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 style:text-autospace="non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 style:list-style-name="L11"/>
    <style:style style:name="P13" style:family="paragraph" style:parent-style-name="Text_20_body" style:list-style-name="L12"/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Technical Rider — Donald WG Lindsay (Solo, 2026)</text:h>
      <text:p text:style-name="Text_20_body"><text:span text:style-name="Strong_20_Emphasis">Programme:</text:span> <text:span text:style-name="Emphasis">Two Boats Under the Moon</text:span> — <text:span text:style-name="Strong_20_Emphasis">voice</text:span>, <text:span text:style-name="Strong_20_Emphasis">12-string guitar</text:span>, <text:span text:style-name="Strong_20_Emphasis">smallpipes (Lindsay System, three octaves)</text:span>.</text:p>
      <text:p text:style-name="Text_20_body"><text:span text:style-name="Strong_20_Emphasis">Inputs / Channel list</text:span></text:p>
      <text:list xml:id="list1209451428005342529" text:style-name="L7">
        <text:list-item>
          <text:p text:style-name="P8"><text:span text:style-name="Strong_20_Emphasis">Vocal (Donald)</text:span> — dynamic cardioid (SM58/Beta58) on boom.</text:p>
        </text:list-item>
        <text:list-item>
          <text:p text:style-name="P8"><text:span text:style-name="Strong_20_Emphasis">12-string guitar</text:span> — <text:span text:style-name="Strong_20_Emphasis">active DI from stage (preferred)</text:span>.</text:p>
        </text:list-item>
        <text:list-item>
          <text:p text:style-name="P8"><text:span text:style-name="Strong_20_Emphasis">Smallpipes — CHANTER</text:span>: small-diaphragm condenser cardioid on <text:span text:style-name="Strong_20_Emphasis">short stand</text:span>, placed <text:span text:style-name="Strong_20_Emphasis">directly in front of the chair at knee height</text:span>.</text:p>
        </text:list-item>
        <text:list-item>
          <text:p text:style-name="P8"><text:span text:style-name="Strong_20_Emphasis">Smallpipes — DRONES</text:span>: small-diaphragm condenser cardioid on <text:span text:style-name="Strong_20_Emphasis">tall stand</text:span>, placed <text:span text:style-name="Strong_20_Emphasis">in front of the drones</text:span>, approx <text:span text:style-name="Strong_20_Emphasis">400 mm to Donald’s right</text:span>, at <text:span text:style-name="Strong_20_Emphasis">seated shoulder height</text:span>.</text:p>
        </text:list-item>
      </text:list>
      <text:p text:style-name="Text_20_body"><text:span text:style-name="Strong_20_Emphasis">Monitors &amp; FOH</text:span></text:p>
      <text:list xml:id="list66849359203364919" text:style-name="L8">
        <text:list-item>
          <text:p text:style-name="P9"><text:span text:style-name="Strong_20_Emphasis">1 stage wedge / 1 mix</text:span> (Donald).</text:p>
        </text:list-item>
        <text:list-item>
          <text:p text:style-name="P9">Light plate/room reverb in FOH.</text:p>
        </text:list-item>
        <text:list-item>
          <text:p text:style-name="P9">Apply sensible <text:span text:style-name="Strong_20_Emphasis">high-pass filters</text:span> to vocal and instrument channels per room.</text:p>
        </text:list-item>
      </text:list>
      <text:p text:style-name="Text_20_body"><text:span text:style-name="Strong_20_Emphasis">Stage &amp; backline</text:span></text:p>
      <text:list xml:id="list4935301413426753552" text:style-name="L9">
        <text:list-item>
          <text:p text:style-name="P10"><text:span text:style-name="Strong_20_Emphasis">1 armless chair</text:span> (or high stool).</text:p>
        </text:list-item>
        <text:list-item>
          <text:p text:style-name="P10"><text:span text:style-name="Strong_20_Emphasis">1 music stand</text:span>; <text:span text:style-name="Strong_20_Emphasis">1 small side table</text:span> for accessories.</text:p>
        </text:list-item>
        <text:list-item>
          <text:p text:style-name="P10"><text:span text:style-name="Strong_20_Emphasis">Still water</text:span> at room temperature; <text:span text:style-name="Strong_20_Emphasis">towels</text:span>.</text:p>
        </text:list-item>
      </text:list>
      <text:p text:style-name="Text_20_body"><text:span text:style-name="Strong_20_Emphasis">Power &amp; changeover</text:span></text:p>
      <text:list xml:id="list462541630987053100" text:style-name="L10">
        <text:list-item>
          <text:p text:style-name="P11"><text:span text:style-name="Strong_20_Emphasis">1–2 x 230V outlets</text:span> at stage.</text:p>
        </text:list-item>
        <text:list-item>
          <text:p text:style-name="P11"><text:span text:style-name="Strong_20_Emphasis">Changeover:</text:span> 15–20 minutes (line-check).</text:p>
        </text:list-item>
      </text:list>
      <text:p text:style-name="Text_20_body"><text:span text:style-name="Strong_20_Emphasis">Optional workshop / talk</text:span></text:p>
      <text:list xml:id="list3841870712298060532" text:style-name="L11">
        <text:list-item>
          <text:p text:style-name="P12"><text:span text:style-name="Strong_20_Emphasis">1 wireless handheld or headset</text:span> for Donald.</text:p>
        </text:list-item>
        <text:list-item>
          <text:p text:style-name="P12"><text:span text:style-name="Strong_20_Emphasis">1 DI + 1 condenser mic</text:span> if sound demo required.</text:p>
        </text:list-item>
        <text:list-item>
          <text:p text:style-name="P12">Projector/screen helpful but <text:span text:style-name="Strong_20_Emphasis">not essential</text:span>.</text:p>
        </text:list-item>
      </text:list>
      <text:p text:style-name="Text_20_body"><text:span text:style-name="Strong_20_Emphasis">Simple stage plot (text)</text:span></text:p>
      <text:list xml:id="list8821430953674854121" text:style-name="L12">
        <text:list-item>
          <text:p text:style-name="P13">Downstage: <text:span text:style-name="Strong_20_Emphasis">Vocal (boom)</text:span> centre-left; <text:span text:style-name="Strong_20_Emphasis">12-string DI</text:span> centre.</text:p>
        </text:list-item>
        <text:list-item>
          <text:p text:style-name="P13">Midstage: <text:span text:style-name="Strong_20_Emphasis">Chanter mic</text:span> (short stand, knee-height) centred in front of chair.</text:p>
        </text:list-item>
        <text:list-item>
          <text:p text:style-name="P13">Stage right of Donald (≈40 cm): <text:span text:style-name="Strong_20_Emphasis">Drone mic</text:span> (tall stand, shoulder-height).</text:p>
        </text:list-item>
        <text:list-item>
          <text:p text:style-name="P13">Wedge: <text:span text:style-name="Strong_20_Emphasis">downstage-left</text:span>.</text:p>
        </text:list-item>
      </text:list>
      <text:p text:style-name="Text_20_body"><text:span text:style-name="Strong_20_Emphasis">Contact</text:span><text:line-break/><text:span text:style-name="Strong_20_Emphasis">Donald WG Lindsay</text:span> — +44 7384 764 799 · <text:span text:style-name="Strong_20_Emphasis">donaldwglindsay@donaldwglindsay.com</text:span> · donaldwglindsay.com · <text:span text:style-name="Strong_20_Emphasis">@donaldwglindsay</text:span>.<text:line-break/>Extended rider available on requ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dobePiStd" svg:font-family="AdobePiStd"/>
    <style:font-face style:name="OpenSymbol" svg:font-family="OpenSymbol"/>
    <style:font-face style:name="Arial1" svg:font-family="Arial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 Unicode MS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ald Lindsay</meta:initial-creator>
    <meta:creation-date>2025-11-09T18:03:03.06</meta:creation-date>
    <dc:date>2025-11-09T19:09:25.62</dc:date>
    <dc:creator>Donald Lindsay</dc:creator>
    <meta:editing-duration>PT2M22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28" meta:word-count="250" meta:character-count="1533"/>
  </office:meta>
</office:document-meta>
</file>