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PiStd" svg:font-family="AdobePiSt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text-autospace="none"/>
      <style:text-properties fo:font-size="16pt" style:font-size-asian="16pt" style:font-size-complex="16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>
      <style:paragraph-properties fo:text-align="start" style:justify-single-word="false" style:text-autospace="none"/>
    </style:style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echnical Rider — Donald WG Lindsay &amp; Roo Geddes (2026)</text:h>
      <text:p text:style-name="Text_20_body"><text:span text:style-name="Strong_20_Emphasis">Programme:</text:span> <text:span text:style-name="Emphasis">Two Boats Under the Moon</text:span> — voice, <text:span text:style-name="Strong_20_Emphasis">12-string guitar</text:span> &amp; <text:span text:style-name="Strong_20_Emphasis">smallpipes (Lindsay System, three octaves)</text:span> + <text:span text:style-name="Strong_20_Emphasis">fiddle</text:span>.</text:p>
      <text:p text:style-name="Text_20_body"><text:span text:style-name="Strong_20_Emphasis">Inputs / Channel list</text:span></text:p>
      <text:list xml:id="list2246163610765879901" text:style-name="L13">
        <text:list-item>
          <text:p text:style-name="P15"><text:span text:style-name="Strong_20_Emphasis">Donald vocal</text:span> — dynamic cardioid (SM58/Beta58) on boom.</text:p>
        </text:list-item>
        <text:list-item>
          <text:p text:style-name="P15"><text:span text:style-name="Strong_20_Emphasis">12-string guitar</text:span> — <text:span text:style-name="Strong_20_Emphasis">active DI from stage (preferred)</text:span>.</text:p>
        </text:list-item>
        <text:list-item>
          <text:p text:style-name="P15"><text:span text:style-name="Strong_20_Emphasis">Smallpipes — CHANTER</text:span>: small-diaphragm condenser cardioid on <text:span text:style-name="Strong_20_Emphasis">short stand</text:span>, placed <text:span text:style-name="Strong_20_Emphasis">directly in front of the chair at knee height</text:span>.</text:p>
        </text:list-item>
        <text:list-item>
          <text:p text:style-name="P15"><text:span text:style-name="Strong_20_Emphasis">Smallpipes — DRONES</text:span>: small-diaphragm condenser cardioid on <text:span text:style-name="Strong_20_Emphasis">tall stand</text:span>, placed <text:span text:style-name="Strong_20_Emphasis">in front of the drones</text:span>, approx <text:span text:style-name="Strong_20_Emphasis">400 mm to Donald’s right</text:span>, at <text:span text:style-name="Strong_20_Emphasis">seated shoulder height</text:span>.</text:p>
        </text:list-item>
        <text:list-item>
          <text:p text:style-name="P15"><text:span text:style-name="Strong_20_Emphasis">Roo fiddle</text:span> — <text:span text:style-name="Strong_20_Emphasis">DI (preferred)</text:span> or small-diaphragm condenser cardioid if required.</text:p>
        </text:list-item>
      </text:list>
      <text:p text:style-name="Text_20_body"><text:span text:style-name="Strong_20_Emphasis">Monitors &amp; FOH</text:span></text:p>
      <text:list xml:id="list8729135618679734613" text:style-name="L14">
        <text:list-item>
          <text:p text:style-name="P16"><text:span text:style-name="Strong_20_Emphasis">2 stage wedges / 2 mixes</text:span> (Donald, Roo).</text:p>
        </text:list-item>
        <text:list-item>
          <text:p text:style-name="P16">Light plate/room reverb in FOH.</text:p>
        </text:list-item>
        <text:list-item>
          <text:p text:style-name="P16">Apply appropriate <text:span text:style-name="Strong_20_Emphasis">high-pass filters</text:span> to vocal and instrument channels per room.</text:p>
        </text:list-item>
      </text:list>
      <text:p text:style-name="Text_20_body"><text:span text:style-name="Strong_20_Emphasis">Stage &amp; backline</text:span></text:p>
      <text:list xml:id="list446777749230765690" text:style-name="L15">
        <text:list-item>
          <text:p text:style-name="P17"><text:span text:style-name="Strong_20_Emphasis">2 armless chairs</text:span> (or high stools).</text:p>
        </text:list-item>
        <text:list-item>
          <text:p text:style-name="P17"><text:span text:style-name="Strong_20_Emphasis">1 music stand</text:span>; <text:span text:style-name="Strong_20_Emphasis">1 small side table</text:span> for accessories.</text:p>
        </text:list-item>
        <text:list-item>
          <text:p text:style-name="P17"><text:span text:style-name="Strong_20_Emphasis">Still water</text:span> at room temperature; <text:span text:style-name="Strong_20_Emphasis">towels</text:span>.</text:p>
        </text:list-item>
      </text:list>
      <text:p text:style-name="Text_20_body"><text:span text:style-name="Strong_20_Emphasis">Power &amp; changeover</text:span></text:p>
      <text:list xml:id="list3425073930651042427" text:style-name="L16">
        <text:list-item>
          <text:p text:style-name="P18"><text:span text:style-name="Strong_20_Emphasis">2 x 230V outlets</text:span> at stage (UK/EU equivalent acceptable).</text:p>
        </text:list-item>
        <text:list-item>
          <text:p text:style-name="P18"><text:span text:style-name="Strong_20_Emphasis">Changeover:</text:span> 20 minutes (line-check).</text:p>
        </text:list-item>
      </text:list>
      <text:p text:style-name="Text_20_body"><text:span text:style-name="Strong_20_Emphasis">Optional workshop / talk</text:span></text:p>
      <text:list xml:id="list8963560259587960091" text:style-name="L17">
        <text:list-item>
          <text:p text:style-name="P19"><text:span text:style-name="Strong_20_Emphasis">1 wireless handheld or headset</text:span> for Donald.</text:p>
        </text:list-item>
        <text:list-item>
          <text:p text:style-name="P19"><text:span text:style-name="Strong_20_Emphasis">1 DI + 1 condenser mic</text:span> if sound demo required.</text:p>
        </text:list-item>
        <text:list-item>
          <text:p text:style-name="P19">Projector/screen helpful but <text:span text:style-name="Strong_20_Emphasis">not essential</text:span>.</text:p>
        </text:list-item>
      </text:list>
      <text:p text:style-name="Text_20_body"><text:span text:style-name="Strong_20_Emphasis">Simple stage plot (text)</text:span></text:p>
      <text:list xml:id="list1367982926067981893" text:style-name="L18">
        <text:list-item>
          <text:p text:style-name="P20">Downstage: <text:span text:style-name="Strong_20_Emphasis">Donald vocal (boom)</text:span> centre-left; <text:span text:style-name="Strong_20_Emphasis">12-string DI</text:span> centre.</text:p>
        </text:list-item>
        <text:list-item>
          <text:p text:style-name="P20">Midstage: <text:span text:style-name="Strong_20_Emphasis">Chanter mic</text:span> (short stand, knee-height, centred in front of chair).</text:p>
        </text:list-item>
        <text:list-item>
          <text:p text:style-name="P20">Mid/right: <text:span text:style-name="Strong_20_Emphasis">Roo fiddle (DI)</text:span>.</text:p>
        </text:list-item>
        <text:list-item>
          <text:p text:style-name="P20">Stage right of Donald (≈40 cm): <text:span text:style-name="Strong_20_Emphasis">Drone mic</text:span> (tall stand, shoulder-height).</text:p>
        </text:list-item>
        <text:list-item>
          <text:p text:style-name="P20">Wedges: <text:span text:style-name="Strong_20_Emphasis">Wedge D</text:span> downstage-left; <text:span text:style-name="Strong_20_Emphasis">Wedge R</text:span> downstage-right.</text:p>
        </text:list-item>
      </text:list>
      <text:p text:style-name="Text_20_body"><text:span text:style-name="Strong_20_Emphasis">Contact (footer):</text:span><text:line-break/><text:span text:style-name="Strong_20_Emphasis">Donald WG Lindsay</text:span> — +44 7384 764 799 · <text:span text:style-name="Strong_20_Emphasis">donaldwglindsay@donaldwglindsay.com</text:span> · donaldwglindsay.com · <text:span text:style-name="Strong_20_Emphasis">@donaldwglindsay</text:span>.<text:line-break/>A full/extended rider can be supplied on request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PiStd" svg:font-family="AdobePiStd"/>
    <style:font-face style:name="OpenSymbol" svg:font-family="OpenSymbol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 Unicode MS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Lindsay</meta:initial-creator>
    <meta:creation-date>2025-11-09T18:03:03.06</meta:creation-date>
    <dc:date>2025-11-09T19:10:34.31</dc:date>
    <dc:creator>Donald Lindsay</dc:creator>
    <meta:editing-duration>PT2M2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30" meta:word-count="286" meta:character-count="1759"/>
  </office:meta>
</office:document-meta>
</file>